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01" style:family="text">
      <style:text-properties fo:font-size="11.00pt" fo:font-weight="bold" fo:font-family="Tahoma" style:font-family-asian="Tahoma" style:font-family-complex="Tahoma" fo:background-color="transparent" fo:color="#0000ff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19.7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righ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76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  <style:tab-stop style:position="20.20pt"/>
          <style:tab-stop style:position="129.25pt"/>
          <style:tab-stop style:position="3399.90pt"/>
        </style:tab-stops>
      </style:paragraph-properties>
    </style:style>
    <style:style style:name="P82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righ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38.55pt"/>
          <style:tab-stop style:position="3399.9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2.00pt" fo:text-indent="0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252.00pt" fo:text-indent="36.00pt"/>
    </style:style>
    <style:style style:name="P99" style:family="paragraph">
      <style:paragraph-properties fo:line-height="100.00%" fo:text-align="left"/>
    </style:style>
    <style:style style:name="TableColumn0100" style:family="table-column">
      <style:table-column-properties style:column-width="0.610417in"/>
    </style:style>
    <style:style style:name="TableColumn0101" style:family="table-column">
      <style:table-column-properties style:column-width="1.870139in"/>
    </style:style>
    <style:style style:name="TableColumn0102" style:family="table-column">
      <style:table-column-properties style:column-width="0.930556in"/>
    </style:style>
    <style:style style:name="TableColumn0103" style:family="table-column">
      <style:table-column-properties style:column-width="0.838889in"/>
    </style:style>
    <style:style style:name="TableColumn0104" style:family="table-column">
      <style:table-column-properties style:column-width="0.538889in"/>
    </style:style>
    <style:style style:name="TableColumn0105" style:family="table-column">
      <style:table-column-properties style:column-width="0.408333in"/>
    </style:style>
    <style:style style:name="TableColumn0106" style:family="table-column">
      <style:table-column-properties style:column-width="2.240972in"/>
    </style:style>
    <style:style style:name="TableColumn0107" style:family="table-column">
      <style:table-column-properties style:column-width="0.022917in"/>
    </style:style>
    <style:style style:name="Table01" style:family="table">
      <style:table-properties style:width="7.461111in" fo:margin-left="0.000000in" style:writing-mode="lr" table:align="left" style:may-break-between-rows="true"/>
    </style:style>
    <style:style style:name="TableRow0100" style:family="table-row">
      <style:table-row-properties style:min-row-height="0.1562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604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60417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260417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60417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260417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60417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260417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260417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260417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515278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515278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260417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260417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 style:min-row-height="0.260417in"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 style:min-row-height="0.260417in"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<text:s text:c="3"/></text:span><draw:frame text:anchor-type="as-char" svg:width="16.51mm" svg:height="17.15mm" style:rel-width="scale" style:rel-height="scale"><draw:object-ole xlink:href="OleObj1"/><draw:image xlink:href="ObjectReplacements/OleObj1"/></draw:frame><text:span text:style-name="T1"/></text:p>
      <text:p text:style-name="P1"><text:span text:style-name="T2">ΕΛΛΗΝΙΚΗ<text:s text:c="2"/>ΔΗΜΟΚΡΑΤΙΑ<text:tab/><text:tab/><text:tab/><text:s text:c="2"/></text:span></text:p>
      <text:p text:style-name="P1"><text:span text:style-name="T2">ΔΗΜΟΣ ΗΡΑΚΛΕΙΟΥ<text:s text:c="34"/></text:span></text:p>
      <text:p text:style-name="P1"><text:span text:style-name="T2">Δ/ΝΣΗ ΣΥΝΤΗΡΗΣΗΣ &amp;<text:s text:c="27"/></text:span><text:span text:style-name="T3"><text:s text:c="13"/></text:span><text:span text:style-name="T4">Συντήρηση κλιματιστικών </text:span></text:p>
      <text:p text:style-name="P1"><text:span text:style-name="T5"><text:tab/><text:tab/><text:tab/><text:tab/><text:tab/><text:tab/><text:tab/><text:tab/><text:s text:c="3"/></text:span><text:span text:style-name="T6">Δημοτικών κτιρίων</text:span><text:span text:style-name="T7"><text:s text:c="27"/></text:span></text:p>
      <text:p text:style-name="P1"><text:span text:style-name="T8">ΑΥΤΕΠΙΣΤΑΣΙΑΣ <text:tab/><text:s text:c="20"/><text:tab/><text:s text:c="15"/></text:span></text:p>
      <text:p text:style-name="P1"><text:span text:style-name="T8">ΤΜΗΜΑ ΣΥΝΤΗΡΗΣΗΣ ΔΗΜΟΤΙΚΩΝ </text:span></text:p>
      <text:p text:style-name="P1"><text:span text:style-name="T9">&amp;<text:s/></text:span><text:span text:style-name="T10">ΣΧΟΛΙΚΩΝ ΚΤΙΡΙΩΝ<text:s text:c="2"/><text:tab/><text:s text:c="12"/></text:span></text:p>
      <text:p text:style-name="P1"><text:span text:style-name="T11"><text:s text:c="9"/></text:span></text:p>
      <text:p text:style-name="P2"><text:span text:style-name="T11"><text:tab/><text:tab/></text:span></text:p>
      <text:p text:style-name="P3"><text:span text:style-name="T12"/></text:p>
      <text:p text:style-name="P3"><text:span text:style-name="T12"/></text:p>
      <text:p text:style-name="P4"><text:span text:style-name="T13"><text:s/></text:span><text:span text:style-name="T14">ΠΡΟΫΠΟΛΟΓΙΣΜΟΣ ΠΡΟΣΦΟΡΑΣ </text:span></text:p>
      <text:p text:style-name="P4"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6"><text:span text:style-name="T16">Άρθρο</text:span><text:span text:style-name="T17"/></text:p>
          </table:table-cell>
          <table:table-cell table:style-name="TableCell010001">
            <text:p text:style-name="P6"><text:span text:style-name="T18">ΕΙΔΟΣ</text:span><text:span text:style-name="T19"/></text:p>
          </table:table-cell>
          <table:table-cell table:style-name="TableCell010002">
            <text:p text:style-name="P6"><text:span text:style-name="T20">Προμέτρηση</text:span><text:span text:style-name="T21"/></text:p>
          </table:table-cell>
          <table:table-cell table:style-name="TableCell010003">
            <text:p text:style-name="P6"><text:span text:style-name="T22">Μ/Μ</text:span><text:span text:style-name="T23"/></text:p>
          </table:table-cell>
          <table:table-cell table:style-name="TableCell010004" table:number-columns-spanned="2">
            <text:p text:style-name="P6"><text:span text:style-name="T24">Τιμή μονάδας</text:span><text:span text:style-name="T25"/></text:p>
          </table:table-cell>
          <table:covered-table-cell/>
          <table:table-cell table:style-name="TableCell010006">
            <text:p text:style-name="P6"><text:span text:style-name="T26">ΔΑΠΑΝΗ</text:span><text:span text:style-name="T27"/></text:p>
          </table:table-cell>
        </table:table-row>
        <table:table-row table:style-name="TableRow0101">
          <table:table-cell table:style-name="TableCell010100">
            <text:p text:style-name="P9"><text:span text:style-name="T28">1</text:span><text:span text:style-name="T29"/></text:p>
          </table:table-cell>
          <table:table-cell table:style-name="TableCell010101">
            <text:p text:style-name="P10"><text:span text:style-name="T30">Τακτική συντήρηση αερόψυκτου ψύκτη νερού (Chiller) ηλεκτροκίνητου (Ακτάρικα)</text:span><text:span text:style-name="T31"/></text:p>
          </table:table-cell>
          <table:table-cell table:style-name="TableCell010102">
            <text:p text:style-name="P11"><text:span text:style-name="T32">1</text:span><text:span text:style-name="T33"/></text:p>
          </table:table-cell>
          <table:table-cell table:style-name="TableCell010103">
            <text:p text:style-name="P11"><text:span text:style-name="T34">Τεμάχιο</text:span><text:span text:style-name="T35"/></text:p>
          </table:table-cell>
          <table:table-cell table:style-name="TableCell010104" table:number-columns-spanned="2">
            <text:p text:style-name="P12"><text:span text:style-name="T36">2</text:span><text:span text:style-name="T37">Χ</text:span><text:span text:style-name="T38"/></text:p>
          </table:table-cell>
          <table:covered-table-cell/>
          <table:table-cell table:style-name="TableCell010106">
            <text:p text:style-name="P13"><text:span text:style-name="T38"/></text:p>
          </table:table-cell>
        </table:table-row>
        <table:table-row table:style-name="TableRow0102">
          <table:table-cell table:style-name="TableCell010200">
            <text:p text:style-name="P15"><text:span text:style-name="T39">2</text:span><text:span text:style-name="T40"/></text:p>
          </table:table-cell>
          <table:table-cell table:style-name="TableCell010201">
            <text:p text:style-name="P16"><text:span text:style-name="T41">Τακτική συντήρηση εναλλάκτη θερμότητας (VAM) σε Δασκαλογιάννη, Ακτάρικα)</text:span><text:span text:style-name="T42"/></text:p>
          </table:table-cell>
          <table:table-cell table:style-name="TableCell010202">
            <text:p text:style-name="P17"><text:span text:style-name="T43">7</text:span><text:span text:style-name="T44"/></text:p>
          </table:table-cell>
          <table:table-cell table:style-name="TableCell010203">
            <text:p text:style-name="P17"><text:span text:style-name="T45">Τεμάχιο</text:span><text:span text:style-name="T46"/></text:p>
          </table:table-cell>
          <table:table-cell table:style-name="TableCell010204" table:number-columns-spanned="2">
            <text:p text:style-name="P18"><text:span text:style-name="T47">2</text:span><text:span text:style-name="T48">Χ</text:span><text:span text:style-name="T49"/></text:p>
          </table:table-cell>
          <table:covered-table-cell/>
          <table:table-cell table:style-name="TableCell010206">
            <text:p text:style-name="P19"><text:span text:style-name="T49"/></text:p>
          </table:table-cell>
        </table:table-row>
        <table:table-row table:style-name="TableRow0103">
          <table:table-cell table:style-name="TableCell010300">
            <text:p text:style-name="P21"><text:span text:style-name="T50">3</text:span><text:span text:style-name="T51"/></text:p>
          </table:table-cell>
          <table:table-cell table:style-name="TableCell010301">
            <text:p text:style-name="P22"><text:span text:style-name="T52">Τακτική συντήρηση αντλίας θερμότητας αέρα<text:s/></text:span><text:span text:style-name="T53">–</text:span><text:span text:style-name="T54"><text:s/></text:span><text:span text:style-name="T55">αέρα (Λότζια)</text:span><text:span text:style-name="T56"/></text:p>
          </table:table-cell>
          <table:table-cell table:style-name="TableCell010302">
            <text:p text:style-name="P23"><text:span text:style-name="T57">1</text:span><text:span text:style-name="T58"/></text:p>
          </table:table-cell>
          <table:table-cell table:style-name="TableCell010303">
            <text:p text:style-name="P23"><text:span text:style-name="T59">Τεμάχιο</text:span><text:span text:style-name="T60"/></text:p>
          </table:table-cell>
          <table:table-cell table:style-name="TableCell010304" table:number-columns-spanned="2">
            <text:p text:style-name="P24"><text:span text:style-name="T61">2</text:span><text:span text:style-name="T62">Χ</text:span><text:span text:style-name="T63"/></text:p>
          </table:table-cell>
          <table:covered-table-cell/>
          <table:table-cell table:style-name="TableCell010306">
            <text:p text:style-name="P25"><text:span text:style-name="T63"/></text:p>
          </table:table-cell>
        </table:table-row>
        <table:table-row table:style-name="TableRow0104">
          <table:table-cell table:style-name="TableCell010400">
            <text:p text:style-name="P27"><text:span text:style-name="T64">4</text:span><text:span text:style-name="T65"/></text:p>
          </table:table-cell>
          <table:table-cell table:style-name="TableCell010401">
            <text:p text:style-name="P28"><text:span text:style-name="T66">Τακτική συντήρηση κλιματιστικής συσκευής αέρα<text:s/></text:span><text:span text:style-name="T67">–</text:span><text:span text:style-name="T68"><text:s/></text:span><text:span text:style-name="T69">νερού καναλάτης (Ακτάρικα)</text:span><text:span text:style-name="T70"/></text:p>
          </table:table-cell>
          <table:table-cell table:style-name="TableCell010402">
            <text:p text:style-name="P29"><text:span text:style-name="T71">2</text:span><text:span text:style-name="T72"/></text:p>
          </table:table-cell>
          <table:table-cell table:style-name="TableCell010403">
            <text:p text:style-name="P29"><text:span text:style-name="T73">Τεμάχιο</text:span><text:span text:style-name="T74"/></text:p>
          </table:table-cell>
          <table:table-cell table:style-name="TableCell010404" table:number-columns-spanned="2">
            <text:p text:style-name="P30"><text:span text:style-name="T75">2</text:span><text:span text:style-name="T76">Χ</text:span><text:span text:style-name="T77"/></text:p>
          </table:table-cell>
          <table:covered-table-cell/>
          <table:table-cell table:style-name="TableCell010406">
            <text:p text:style-name="P31"><text:span text:style-name="T77"/></text:p>
          </table:table-cell>
        </table:table-row>
        <table:table-row table:style-name="TableRow0105">
          <table:table-cell table:style-name="TableCell010500">
            <text:p text:style-name="P33"><text:span text:style-name="T78">5</text:span><text:span text:style-name="T79"/></text:p>
          </table:table-cell>
          <table:table-cell table:style-name="TableCell010501">
            <text:p text:style-name="P34"><text:span text:style-name="T80">Τακτική συντήρηση Fun-coilνερού δαπέδου (Ακτάρικα)</text:span><text:span text:style-name="T81"/></text:p>
          </table:table-cell>
          <table:table-cell table:style-name="TableCell010502">
            <text:p text:style-name="P35"><text:span text:style-name="T82">62</text:span><text:span text:style-name="T83"/></text:p>
          </table:table-cell>
          <table:table-cell table:style-name="TableCell010503">
            <text:p text:style-name="P35"><text:span text:style-name="T84">Τεμάχιο</text:span><text:span text:style-name="T85"/></text:p>
          </table:table-cell>
          <table:table-cell table:style-name="TableCell010504" table:number-columns-spanned="2">
            <text:p text:style-name="P36"><text:span text:style-name="T86">2</text:span><text:span text:style-name="T87">Χ</text:span><text:span text:style-name="T88"/></text:p>
          </table:table-cell>
          <table:covered-table-cell/>
          <table:table-cell table:style-name="TableCell010506">
            <text:p text:style-name="P37"><text:span text:style-name="T88"/></text:p>
          </table:table-cell>
        </table:table-row>
        <table:table-row table:style-name="TableRow0106">
          <table:table-cell table:style-name="TableCell010600">
            <text:p text:style-name="P39"><text:span text:style-name="T89">6</text:span><text:span text:style-name="T90"/></text:p>
          </table:table-cell>
          <table:table-cell table:style-name="TableCell010601">
            <text:p text:style-name="P40"><text:span text:style-name="T91">Τακτική συντήρηση αντλίας θερμότητας αέρα<text:s/></text:span><text:span text:style-name="T92">–</text:span><text:span text:style-name="T93"><text:s/></text:span><text:span text:style-name="T94">αέρα καναλάτης (Δασκαλογιάννη, ΚΕΠ)</text:span><text:span text:style-name="T95"/></text:p>
          </table:table-cell>
          <table:table-cell table:style-name="TableCell010602">
            <text:p text:style-name="P41"><text:span text:style-name="T96">10</text:span><text:span text:style-name="T97"/></text:p>
          </table:table-cell>
          <table:table-cell table:style-name="TableCell010603">
            <text:p text:style-name="P41"><text:span text:style-name="T98">Τεμάχιο</text:span><text:span text:style-name="T99"/></text:p>
          </table:table-cell>
          <table:table-cell table:style-name="TableCell010604" table:number-columns-spanned="2">
            <text:p text:style-name="P42"><text:span text:style-name="T100">2</text:span><text:span text:style-name="T101">Χ</text:span><text:span text:style-name="T102"/></text:p>
          </table:table-cell>
          <table:covered-table-cell/>
          <table:table-cell table:style-name="TableCell010606">
            <text:p text:style-name="P43"><text:span text:style-name="T102"/></text:p>
          </table:table-cell>
        </table:table-row>
        <table:table-row table:style-name="TableRow0107">
          <table:table-cell table:style-name="TableCell010700">
            <text:p text:style-name="P45"><text:span text:style-name="T103">7</text:span><text:span text:style-name="T104"/></text:p>
          </table:table-cell>
          <table:table-cell table:style-name="TableCell010701">
            <text:p text:style-name="P46"><text:span text:style-name="T105">Τακτική συντήρηση αντλίας θερμότητας αέρα<text:s/></text:span><text:span text:style-name="T106">–</text:span><text:span text:style-name="T107"><text:s/></text:span><text:span text:style-name="T108">αέρα διαιρούμενου τύπου (SPLIT)<text:s text:c="2"/>τοίχου ή δαπέδου ή κασέτες οροφής παντός τύπου</text:span><text:span text:style-name="T109"/></text:p>
          </table:table-cell>
          <table:table-cell table:style-name="TableCell010702">
            <text:p text:style-name="P47"><text:span text:style-name="T110">200</text:span><text:span text:style-name="T111"/></text:p>
          </table:table-cell>
          <table:table-cell table:style-name="TableCell010703">
            <text:p text:style-name="P47"><text:span text:style-name="T112">Τεμάχιο</text:span><text:span text:style-name="T113"/></text:p>
          </table:table-cell>
          <table:table-cell table:style-name="TableCell010704" table:number-columns-spanned="2">
            <text:p text:style-name="P48"><text:span text:style-name="T114">2</text:span><text:span text:style-name="T115">Χ</text:span><text:span text:style-name="T116"/></text:p>
          </table:table-cell>
          <table:covered-table-cell/>
          <table:table-cell table:style-name="TableCell010706">
            <text:p text:style-name="P49"><text:span text:style-name="T116"/></text:p>
          </table:table-cell>
        </table:table-row>
        <table:table-row table:style-name="TableRow0108">
          <table:table-cell table:style-name="TableCell010800">
            <text:p text:style-name="P51"><text:span text:style-name="T117">8</text:span><text:span text:style-name="T118"/></text:p>
          </table:table-cell>
          <table:table-cell table:style-name="TableCell010801">
            <text:p text:style-name="P52"><text:span text:style-name="T119">Τακτική συντήρηση αντλίας θερμότητας αέρα<text:s/></text:span><text:span text:style-name="T120">–</text:span><text:span text:style-name="T121"><text:s/></text:span><text:span text:style-name="T122">αέρα διαιρούμενου τύπου (SPLIT) ντουλάπες (</text:span><text:span text:style-name="T123">Φουαγιέ και 5ος<text:s/></text:span><text:span text:style-name="T124">ος</text:span><text:span text:style-name="T125">ορ.<text:s/></text:span><text:span text:style-name="T126">ος</text:span><text:span text:style-name="T127"><text:s/>Ανδρόγεω,<text:s/></text:span><text:span text:style-name="T128">Βασιλική, Λότζια και Δημοτική Αστυνομία)</text:span><text:span text:style-name="T129"/></text:p>
          </table:table-cell>
          <table:table-cell table:style-name="TableCell010802">
            <text:p text:style-name="P53"><text:span text:style-name="T130">7</text:span><text:span text:style-name="T131"/></text:p>
          </table:table-cell>
          <table:table-cell table:style-name="TableCell010803">
            <text:p text:style-name="P53"><text:span text:style-name="T132">Τεμάχιο</text:span><text:span text:style-name="T133"/></text:p>
          </table:table-cell>
          <table:table-cell table:style-name="TableCell010804" table:number-columns-spanned="2">
            <text:p text:style-name="P54"><text:span text:style-name="T134">2</text:span><text:span text:style-name="T135">Χ</text:span><text:span text:style-name="T136"/></text:p>
          </table:table-cell>
          <table:covered-table-cell/>
          <table:table-cell table:style-name="TableCell010806">
            <text:p text:style-name="P55"><text:span text:style-name="T136"/></text:p>
          </table:table-cell>
        </table:table-row>
        <table:table-row table:style-name="TableRow0109">
          <table:table-cell table:style-name="TableCell010900">
            <text:p text:style-name="P57"><text:span text:style-name="T137">9</text:span><text:span text:style-name="T138"/></text:p>
          </table:table-cell>
          <table:table-cell table:style-name="TableCell010901">
            <text:p text:style-name="P58"><text:span text:style-name="T139">Τακτική συντήρηση αντλίας θερμότητας αέρα<text:s/></text:span><text:span text:style-name="T140">–</text:span><text:span text:style-name="T141"><text:s/></text:span><text:span text:style-name="T142">αέρα διαιρούμενου τύπου (SPLIT) κασέτες οροφής σε μεγάλο ύψος (</text:span><text:span text:style-name="T143">Πολύκεντρο,</text:span><text:span text:style-name="T144">Ανδρόγεω 2</text:span><text:span text:style-name="T145">ος</text:span><text:span text:style-name="T146">όροφος, 2oΚΕΠ)</text:span><text:span text:style-name="T147"/></text:p>
          </table:table-cell>
          <table:table-cell table:style-name="TableCell010902">
            <text:p text:style-name="P59"><text:span text:style-name="T148">7</text:span><text:span text:style-name="T149"/></text:p>
          </table:table-cell>
          <table:table-cell table:style-name="TableCell010903">
            <text:p text:style-name="P59"><text:span text:style-name="T150">Τεμάχιο</text:span><text:span text:style-name="T151"/></text:p>
          </table:table-cell>
          <table:table-cell table:style-name="TableCell010904" table:number-columns-spanned="2">
            <text:p text:style-name="P60"><text:span text:style-name="T152">2</text:span><text:span text:style-name="T153">Χ</text:span><text:span text:style-name="T154"/></text:p>
          </table:table-cell>
          <table:covered-table-cell/>
          <table:table-cell table:style-name="TableCell010906">
            <text:p text:style-name="P61"><text:span text:style-name="T154"/></text:p>
          </table:table-cell>
        </table:table-row>
        <table:table-row table:style-name="TableRow0110">
          <table:table-cell table:style-name="TableCell011000">
            <text:p text:style-name="P64"><text:span text:style-name="T155">10</text:span><text:span text:style-name="T156"/></text:p>
          </table:table-cell>
          <table:table-cell table:style-name="TableCell011001">
            <text:p text:style-name="P65"><text:span text:style-name="T157">Τακτική συντήρηση αντλίας θερμότητας αέρα<text:s/></text:span><text:span text:style-name="T158">–</text:span><text:span text:style-name="T159"><text:s/></text:span><text:span text:style-name="T160">αέρα, εξωτερικής μονάδας VRV(Δασκαλογιάννη, Ακτάρικα)</text:span><text:span text:style-name="T161"/></text:p>
          </table:table-cell>
          <table:table-cell table:style-name="TableCell011002">
            <text:p text:style-name="P66"><text:span text:style-name="T162">8</text:span><text:span text:style-name="T163"/></text:p>
          </table:table-cell>
          <table:table-cell table:style-name="TableCell011003">
            <text:p text:style-name="P66"><text:span text:style-name="T164">Τεμάχιο</text:span><text:span text:style-name="T165"/></text:p>
          </table:table-cell>
          <table:table-cell table:style-name="TableCell011004" table:number-columns-spanned="2">
            <text:p text:style-name="P67"><text:span text:style-name="T166">2</text:span><text:span text:style-name="T167">Χ</text:span><text:span text:style-name="T168"/></text:p>
          </table:table-cell>
          <table:covered-table-cell/>
          <table:table-cell table:style-name="TableCell011006">
            <text:p text:style-name="P68"><text:span text:style-name="T168"/></text:p>
          </table:table-cell>
        </table:table-row>
        <table:table-row table:style-name="TableRow0111">
          <table:table-cell table:style-name="TableCell011100">
            <text:p text:style-name="P70"><text:span text:style-name="T169">11</text:span><text:span text:style-name="T170"/></text:p>
          </table:table-cell>
          <table:table-cell table:style-name="TableCell011101">
            <text:p text:style-name="P71"><text:span text:style-name="T171">Τακτική συντήρηση αντλίας θερμότητας αέρα<text:s/></text:span><text:span text:style-name="T172">–</text:span><text:span text:style-name="T173"><text:s/></text:span><text:span text:style-name="T174">αέρα, εσωτερικής μονάδας VRV(Δασκαλογιάννη, Ακτάρικα)</text:span><text:span text:style-name="T175"/></text:p>
          </table:table-cell>
          <table:table-cell table:style-name="TableCell011102">
            <text:p text:style-name="P72"><text:span text:style-name="T176">103</text:span><text:span text:style-name="T177"/></text:p>
          </table:table-cell>
          <table:table-cell table:style-name="TableCell011103">
            <text:p text:style-name="P72"><text:span text:style-name="T178">Τεμάχιο</text:span><text:span text:style-name="T179"/></text:p>
          </table:table-cell>
          <table:table-cell table:style-name="TableCell011104" table:number-columns-spanned="2">
            <text:p text:style-name="P73"><text:span text:style-name="T180">2</text:span><text:span text:style-name="T181">Χ</text:span><text:span text:style-name="T182"/></text:p>
          </table:table-cell>
          <table:covered-table-cell/>
          <table:table-cell table:style-name="TableCell011106">
            <text:p text:style-name="P74"><text:span text:style-name="T182"/></text:p>
          </table:table-cell>
        </table:table-row>
        <table:table-row table:style-name="TableRow0112">
          <table:table-cell table:style-name="TableCell011200">
            <text:p text:style-name="P77"><text:span text:style-name="T183">12</text:span><text:span text:style-name="T184"/></text:p>
          </table:table-cell>
          <table:table-cell table:style-name="TableCell011201">
            <text:p text:style-name="P78"><text:span text:style-name="T185">Επισκευή και ανταλλακτικά των κλιματιστικών των άρθρων 1-11</text:span><text:span text:style-name="T186"/></text:p>
          </table:table-cell>
          <table:table-cell table:style-name="TableCell011202">
            <text:p text:style-name="P79"><text:span text:style-name="T186"/></text:p>
          </table:table-cell>
          <table:table-cell table:style-name="TableCell011203">
            <text:p text:style-name="P79"><text:span text:style-name="T187">Κατ’ αποκοπή</text:span><text:span text:style-name="T188"/></text:p>
          </table:table-cell>
          <table:table-cell table:style-name="TableCell011204" table:number-columns-spanned="2">
            <text:p text:style-name="P80"><text:span text:style-name="T188"/></text:p>
          </table:table-cell>
          <table:covered-table-cell/>
          <table:table-cell table:style-name="TableCell011206">
            <text:p text:style-name="P80"><text:span text:style-name="T189">8.802,26</text:span><text:span text:style-name="T190"/></text:p>
          </table:table-cell>
        </table:table-row>
        <table:table-row table:style-name="TableRow0113">
          <table:table-cell table:style-name="TableCell011300">
            <text:p text:style-name="P83"><text:span text:style-name="T190"/></text:p>
          </table:table-cell>
          <table:table-cell table:style-name="TableCell011301" table:number-columns-spanned="4">
            <text:p text:style-name="P84"><text:span text:style-name="T191">ΣΥΝΟΛΟ:</text:span><text:span text:style-name="T192"/></text:p>
          </table:table-cell>
          <table:covered-table-cell/>
          <table:covered-table-cell/>
          <table:covered-table-cell/>
          <table:table-cell table:style-name="TableCell011305" table:number-columns-spanned="3">
            <text:p text:style-name="P84"><text:span text:style-name="T192"/></text:p>
          </table:table-cell>
          <table:covered-table-cell/>
          <table:covered-table-cell/>
        </table:table-row>
        <table:table-row table:style-name="TableRow0114">
          <table:table-cell table:style-name="TableCell011400">
            <text:p text:style-name="P86"><text:span text:style-name="T192"/></text:p>
          </table:table-cell>
          <table:table-cell table:style-name="TableCell011401" table:number-columns-spanned="4">
            <text:p text:style-name="P87"><text:span text:style-name="T193">ΦΠΑ 24%:</text:span><text:span text:style-name="T194"/></text:p>
          </table:table-cell>
          <table:covered-table-cell/>
          <table:covered-table-cell/>
          <table:covered-table-cell/>
          <table:table-cell table:style-name="TableCell011405" table:number-columns-spanned="3">
            <text:p text:style-name="P87"><text:span text:style-name="T194"/></text:p>
          </table:table-cell>
          <table:covered-table-cell/>
          <table:covered-table-cell/>
        </table:table-row>
        <table:table-row table:style-name="TableRow0115">
          <table:table-cell table:style-name="TableCell011500">
            <text:p text:style-name="P89"><text:span text:style-name="T194"/></text:p>
          </table:table-cell>
          <table:table-cell table:style-name="TableCell011501" table:number-columns-spanned="4">
            <text:p text:style-name="P90"><text:span text:style-name="T195">ΤΕΛΙΚΟ ΣΥΝΟΛΟ:</text:span><text:span text:style-name="T196"/></text:p>
          </table:table-cell>
          <table:covered-table-cell/>
          <table:covered-table-cell/>
          <table:covered-table-cell/>
          <table:table-cell table:style-name="TableCell011505" table:number-columns-spanned="3">
            <text:p text:style-name="P90"><text:span text:style-name="T196"/></text:p>
          </table:table-cell>
          <table:covered-table-cell/>
          <table:covered-table-cell/>
        </table:table-row>
      </table:table>
      <text:p text:style-name="P92"><text:span text:style-name="T196"/></text:p>
      <text:p text:style-name="P92"><text:span text:style-name="T197"><text:s/></text:span><text:span text:style-name="T198">ΓΕΝΙΚΟ ΣΥΝΟΛΟ ΟΛΟΓΡΑΦΩΣ </text:span></text:p>
      <text:p text:style-name="P93"><text:span text:style-name="T199"/></text:p>
      <text:p text:style-name="P94"><text:span text:style-name="T200">Ο ΠΡΟΣΦΕΡΩΝ<text:s text:c="8"/></text:span></text:p>
      <text:p text:style-name="P95"><text:span text:style-name="T201"><text:s text:c="65"/></text:span></text:p>
      <text:p text:style-name="P96"><text:span text:style-name="T202"/></text:p>
      <text:p text:style-name="P96"><text:span text:style-name="T202"/></text:p>
      <text:p text:style-name="P96"><text:span text:style-name="T202"/></text:p>
      <text:p text:style-name="P97"><text:span text:style-name="T203">ΘΕΩΡΗΘΗΚΕ</text:span></text:p>
      <text:p text:style-name="P97"><text:span text:style-name="T203">Η ΠΡΟΙΣΤΑΜΕΝΗ</text:span></text:p>
      <text:p text:style-name="P97"><text:span text:style-name="T203">Δ/ΝΣΗΣ ΣΥΝΤΗΡΗΣΗΣ &amp; ΑΥΤΕΠΙΣΤΑΣΙΑΣ</text:span></text:p>
      <text:p text:style-name="P97"><text:span text:style-name="T204"/></text:p>
      <text:p text:style-name="P97"><text:span text:style-name="T204"/></text:p>
      <text:p text:style-name="P97"><text:span text:style-name="T205">ΖΑΧΑΡΙΟΥΔΑΚΗ ΔΕΣΠΟΙΝΑ </text:span></text:p>
      <text:p text:style-name="P97"><text:span text:style-name="T205">ΠΟΛΙΤΙΚΟΣ ΜΗΧΑΝΙΚΟΣ Τ.Ε.</text:span></text:p>
      <text:p text:style-name="P98"><text:span text:style-name="T206"><text:s/></text:span></text:p>
      <text:p text:style-name="P99"><text:span text:style-name="T2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