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in" style:use-optimal-column-width="false"/>
    </style:style>
    <style:style style:name="TableColumn3" style:family="table-column">
      <style:table-column-properties style:column-width="3.625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4" style:family="table-row">
      <style:table-row-properties style:min-row-height="1.329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8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9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0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" style:parent-style-name="Standard" style:family="paragraph">
      <style:paragraph-properties fo:text-align="justify"/>
    </style:style>
    <style:style style:name="T1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" style:parent-style-name="Standard" style:family="paragraph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3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33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color="#333333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Verdana" style:font-name-asian="Times New Roman" style:font-name-complex="Times New Roman" fo:font-weight="bold" style:font-weight-asian="bold" fo:color="#333333" fo:font-size="9pt" style:font-size-asian="9pt" style:font-size-complex="9pt"/>
    </style:style>
    <style:style style:name="P36" style:parent-style-name="Standard" style:family="paragraph">
      <style:paragraph-properties fo:text-align="justify" fo:text-indent="0.3937in"/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37" style:parent-style-name="Standard" style:family="paragraph">
      <style:paragraph-properties fo:text-align="justify" fo:margin-top="0.0201in"/>
    </style:style>
    <style:style style:name="T3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3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4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4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3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4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5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el" fo:country="GR"/>
    </style:style>
    <style:style style:name="T4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4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4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5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51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52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53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5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55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56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57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5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59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60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1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6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64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65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6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6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6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69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70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1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73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74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5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7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77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7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79" style:parent-style-name="Standard" style:family="paragraph">
      <style:paragraph-properties fo:text-align="justify" fo:margin-bottom="0.0395in" fo:margin-left="0.5in" fo:text-indent="-0.25in">
        <style:tab-stops/>
      </style:paragraph-properties>
    </style:style>
    <style:style style:name="T80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1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8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84" style:parent-style-name="Προεπιλεγμένηγραμματοσειρά" style:family="text">
      <style:text-properties style:font-name="Verdana" style:font-name-complex="Verdana" fo:font-weight="bold" style:font-weight-asian="bold" style:font-weight-complex="bold" fo:font-size="10pt" style:font-size-asian="10pt" fo:language="el" fo:country="GR"/>
    </style:style>
    <style:style style:name="P8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86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7" style:parent-style-name="Προεπιλεγμένηγραμματοσειρά" style:family="text">
      <style:text-properties style:font-name="Verdana" style:font-name-asian="Symbol" style:font-name-complex="Symbol" style:use-window-font-color="true" fo:font-size="9pt" style:font-size-asian="9pt" style:font-size-complex="9pt" fo:language="el" fo:country="GR"/>
    </style:style>
    <style:style style:name="T8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8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P90" style:parent-style-name="Standard" style:family="paragraph">
      <style:paragraph-properties fo:margin-top="0.0201in"/>
    </style:style>
    <style:style style:name="T9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9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93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fo:font-size="9pt" style:font-size-asian="9pt" style:font-size-complex="9pt" fo:language="el" fo:country="GR"/>
    </style:style>
    <style:style style:name="T9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95" style:parent-style-name="Προεπιλεγμένηγραμματοσειρά" style:family="text">
      <style:text-properties style:font-name="Verdana" style:font-name-asian="Cambria" style:font-name-complex="Cambria" style:use-window-font-color="true" fo:font-size="9pt" style:font-size-asian="9pt" style:font-size-complex="9pt" fo:language="el" fo:country="GR"/>
    </style:style>
    <style:style style:name="T9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97" style:parent-style-name="Standard" style:family="paragraph">
      <style:paragraph-properties fo:text-align="justify"/>
    </style:style>
    <style:style style:name="T9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9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0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0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0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0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08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10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10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11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1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3" style:parent-style-name="Standard" style:family="paragraph">
      <style:paragraph-properties fo:text-align="justify"/>
    </style:style>
    <style:style style:name="T114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P115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6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7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8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19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0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1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2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3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24" style:parent-style-name="Standard" style:family="paragraph">
      <style:paragraph-properties fo:text-align="justify"/>
    </style:style>
    <style:style style:name="T12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2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2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2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2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3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3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0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1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2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3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44" style:parent-style-name="Standard" style:family="paragraph">
      <style:paragraph-properties fo:margin-bottom="0.0395in"/>
    </style:style>
    <style:style style:name="T14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46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 fo:language="el" fo:country="GR"/>
    </style:style>
    <style:style style:name="T148" style:parent-style-name="Προεπιλεγμένηγραμματοσειρά" style:family="text">
      <style:text-properties style:font-name="Verdana" style:font-name-asian="Times New Roman" style:font-name-complex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5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5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5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5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57" style:parent-style-name="Standard" style:family="paragraph">
      <style:paragraph-properties fo:margin-bottom="0.0395in"/>
    </style:style>
    <style:style style:name="T15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5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6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6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6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5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66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67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6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69" style:parent-style-name="Standard" style:family="paragraph">
      <style:paragraph-properties fo:margin-bottom="0.0395in"/>
    </style:style>
    <style:style style:name="T17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17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17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75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76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77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78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79" style:parent-style-name="Standard" style:family="paragraph">
      <style:paragraph-properties fo:margin-bottom="0.0395in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80" style:parent-style-name="Βασικό" style:family="paragraph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l" fo:country="GR"/>
    </style:style>
    <style:style style:name="P181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82" style:parent-style-name="Βασικό" style:family="paragraph">
      <style:paragraph-properties fo:text-align="justify"/>
    </style:style>
    <style:style style:name="T183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184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P185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86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87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88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89" style:parent-style-name="Βασικό" style:family="paragraph">
      <style:paragraph-properties fo:text-align="justify"/>
      <style:text-properties style:font-name="Verdana" fo:font-size="9pt" style:font-size-asian="9pt" style:font-size-complex="9pt" fo:language="el" fo:country="GR"/>
    </style:style>
    <style:style style:name="P190" style:parent-style-name="Βασικό" style:family="paragraph">
      <style:paragraph-properties fo:text-align="justify"/>
    </style:style>
    <style:style style:name="T191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192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P193" style:parent-style-name="Βασικό" style:family="paragraph">
      <style:paragraph-properties fo:text-align="justify"/>
    </style:style>
    <style:style style:name="T194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195" style:parent-style-name="Προεπιλεγμένηγραμματοσειρά" style:family="text">
      <style:text-properties style:font-name="Verdana" fo:font-weight="bold" style:font-weight-asian="bold" fo:font-size="9pt" style:font-size-asian="9pt" style:font-size-complex="9pt" fo:language="el" fo:country="GR"/>
    </style:style>
    <style:style style:name="T196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T197" style:parent-style-name="Προεπιλεγμένηγραμματοσειρά" style:family="text">
      <style:text-properties style:font-name="Verdana" fo:font-size="9pt" style:font-size-asian="9pt" style:font-size-complex="9pt" fo:language="el" fo:country="GR"/>
    </style:style>
    <style:style style:name="P198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199" style:parent-style-name="Standard" style:family="paragraph">
      <style:paragraph-properties fo:text-align="justify"/>
    </style:style>
    <style:style style:name="T20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01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0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03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0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05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06" style:parent-style-name="Standard" style:family="paragraph">
      <style:paragraph-properties fo:text-align="justify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07" style:parent-style-name="Standard" style:family="paragraph">
      <style:paragraph-properties fo:text-align="center"/>
    </style:style>
    <style:style style:name="T208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/>
    </style:style>
    <style:style style:name="T209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10" style:parent-style-name="Standard" style:family="paragraph">
      <style:paragraph-properties fo:text-align="center"/>
    </style:style>
    <style:style style:name="T211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12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T213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14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15" style:parent-style-name="Standard" style:family="paragraph">
      <style:paragraph-properties fo:text-align="center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16" style:parent-style-name="Standard" style:family="paragraph">
      <style:paragraph-properties fo:text-align="center"/>
      <style:text-properties fo:language="el" fo:country="GR"/>
    </style:style>
    <style:style style:name="P217" style:parent-style-name="Standard" style:family="paragraph">
      <style:paragraph-properties fo:text-align="center"/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18" style:parent-style-name="Standard" style:family="paragraph">
      <style:paragraph-properties fo:text-align="center"/>
    </style:style>
    <style:style style:name="T219" style:parent-style-name="Προεπιλεγμένηγραμματοσειρά" style:family="text">
      <style:text-properties style:font-name="Verdana" style:font-name-asian="Times New Roman" style:font-name-complex="Times New Roman" fo:font-weight="bold" style:font-weight-asian="bold" style:use-window-font-color="true" fo:font-size="9pt" style:font-size-asian="9pt" style:font-size-complex="9pt" fo:language="el" fo:country="GR"/>
    </style:style>
    <style:style style:name="T220" style:parent-style-name="Προεπιλεγμένηγραμματοσειρά" style:family="text">
      <style:text-properties style:font-name="Verdana" style:font-name-asian="Times New Roman" style:font-name-complex="Times New Roman" style:use-window-font-color="true" fo:font-size="9pt" style:font-size-asian="9pt" style:font-size-complex="9pt" fo:language="el" fo:country="GR"/>
    </style:style>
    <style:style style:name="P221" style:parent-style-name="Standard" style:family="paragraph">
      <style:paragraph-properties fo:text-align="justify"/>
      <style:text-properties fo:language="el" fo:country="G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ΕΛΛΗΝΙΚΗ ΔΗΜΟΚΡΑΤΙΑ</text:p>
            <text:p text:style-name="P7">ΔΗΜΟΣ ΗΡΑΚΛΕΙΟΥ</text:p>
            <text:p text:style-name="P8">Δ/ΝΣΗ ΟΙΚΟΝΟΜΙΚΩΝ</text:p>
            <text:p text:style-name="P9">ΤΜΗΜΑ ΠΡΟΜΗΘΕΙΩΝ</text:p>
            <text:p text:style-name="P10">ΑΡΜΟΔΙΟΣ: Τζανιδάκης Βασίλης <text:s/></text:p>
            <text:p text:style-name="P11"><text:span text:style-name="T12">E</text:span><text:span text:style-name="T13">-</text:span><text:span text:style-name="T14">mail</text:span><text:span text:style-name="T15">:<text:s/></text:span><text:span text:style-name="T16">prom</text:span><text:span text:style-name="T17">@</text:span><text:span text:style-name="T18">heraklion</text:span><text:span text:style-name="T19">.</text:span><text:span text:style-name="T20">gr</text:span><text:span text:style-name="T21">.</text:span></text:p>
            <text:p text:style-name="P22"/>
          </table:table-cell>
          <table:table-cell table:style-name="TableCell23">
            <text:p text:style-name="P24"><text:span text:style-name="T25">Ηράκλειο,<text:s/></text:span><text:span text:style-name="T26">31<text:s/></text:span><text:span text:style-name="T27"><text:s/>/<text:s/></text:span><text:span text:style-name="T28">03</text:span><text:span text:style-name="T29"><text:s/>/2017</text:span></text:p>
            <text:p text:style-name="P30"><text:span text:style-name="T31">Aρ. Πρωτ.:</text:span><text:span text:style-name="T32">36717</text:span></text:p>
            <text:p text:style-name="P33"><text:s/></text:p>
          </table:table-cell>
        </table:table-row>
      </table:table>
      <text:p text:style-name="P34"/>
      <text:p text:style-name="P35">ΠΡΟΣΚΛΗΣΗ<text:s/>ΕΚΔΗΛΩΣΗΣ ΕΝΔΙΑΦΕΡΟΝΤΟΣ</text:p>
      <text:p text:style-name="P36"/>
      <text:p text:style-name="P37"><text:span text:style-name="T38">Ο Δήμος Ηρακλείου ανακοινώνει ότι θα</text:span><text:span text:style-name="T39"> </text:span><text:span text:style-name="T40">προβεί</text:span><text:span text:style-name="T41"> </text:span><text:span text:style-name="T42">στην συλλογή προσφορών για την</text:span><text:span text:style-name="T43"><text:s/>«Προμήθεια γραφικής ύλης για τη λειτουργία του Ξενώνα Φιλοξενίας Γυναικών στο Δήμο Ηρακλείου»<text:s/></text:span><text:span text:style-name="T44">συνολικού κόστους<text:s/></text:span><text:span text:style-name="T45">2.333,25</text:span><text:span text:style-name="T46"><text:s/>€ (συμπεριλαμβανομένου του ΦΠΑ 24%)</text:span><text:span text:style-name="T47"> </text:span><text:span text:style-name="T48">και καλεί τους ενδιαφερόμενους να καταθέσουν τις σχετικές κλειστές προσφορές σύμφωνα</text:span><text:span text:style-name="T49"> </text:span><text:span text:style-name="T50">με:</text:span></text:p>
      <text:p text:style-name="P51"><text:span text:style-name="T52">·</text:span><text:span text:style-name="T53"><text:tab/></text:span><text:span text:style-name="T54">Τις διατάξεις των άρθρων 58 και 72 του Ν. 3852/2010.</text:span></text:p>
      <text:p text:style-name="P55"><text:span text:style-name="T56">·</text:span><text:span text:style-name="T57"><text:tab/></text:span><text:span text:style-name="T58">Τις διατάξεις του άρθρου 118 του Ν. 4412/2016.</text:span></text:p>
      <text:p text:style-name="P59"><text:span text:style-name="T60">·</text:span><text:span text:style-name="T61"><text:tab/></text:span><text:span text:style-name="T62">Τις διατάξεις της παρ. 9 του άρθρου 209 του Ν. 3463/2006, όπ</text:span><text:span text:style-name="T63">ως προστέθηκε με την παρ. 13 του άρθρου 20 του Ν. 3731/2008 και διατηρήθηκε σε ισχύ με την περίπτωση 38 της παρ. 1 του άρθρου 377 του Ν. 4412/2016.</text:span></text:p>
      <text:p text:style-name="P64"><text:span text:style-name="T65">·</text:span><text:span text:style-name="T66"><text:tab/></text:span><text:span text:style-name="T67">Την παρ. 4 του άρθρου 209 του Ν. 3463/2006, όπως αναδιατυπώθηκε με την παρ. 3 του άρθρου 22 του Ν. 3536/20</text:span><text:span text:style-name="T68">07.</text:span></text:p>
      <text:p text:style-name="P69"><text:span text:style-name="T70">·</text:span><text:span text:style-name="T71"><text:tab/></text:span><text:span text:style-name="T72">Την 58120 / 2016. <text:s/>απόφαση Δημάρχου με την οποία εκχωρεί το δικαίωμα υπογραφής στους Αντιδημάρχους</text:span></text:p>
      <text:p text:style-name="P73"><text:span text:style-name="T74">·</text:span><text:span text:style-name="T75"><text:tab/></text:span><text:span text:style-name="T76">Την<text:s/></text:span><text:span text:style-name="T77">50 / 2016</text:span><text:span text:style-name="T78"><text:s/>απόφαση Της Οικονομικής Επιτροπής με την οποία διατέθηκε η δαπάνη.</text:span></text:p>
      <text:p text:style-name="P79"><text:span text:style-name="T80">·</text:span><text:span text:style-name="T81"><text:tab/></text:span><text:span text:style-name="T82">Τις τεχνικές προδιαγραφές που έχουν εγκριθεί με το υπ.΄ αριθμού πρ</text:span><text:span text:style-name="T83">ωτοκόλλου<text:s/></text:span><text:span text:style-name="T84">31302</text:span></text:p>
      <text:p text:style-name="P85"><text:span text:style-name="T86">·</text:span><text:span text:style-name="T87"><text:tab/></text:span><text:span text:style-name="T88">Τη Συγγραφή Υποχρεώσεων, <text:s/>τον Ενδεικτικό Προϋπολογισμό και το τιμολόγιο προσφοράς.</text:span><text:span text:style-name="T89"> </text:span></text:p>
      <text:p text:style-name="P90"><text:span text:style-name="T91">Το συνολικό ποσό για την παραπάνω δαπάνη ανέρχεται στα</text:span><text:span text:style-name="T92"> </text:span><text:span text:style-name="T93">2.333,25</text:span><text:span text:style-name="T94"><text:s/>€</text:span><text:span text:style-name="T95"><text:s/>(συν ΦΠΑ)</text:span><text:span text:style-name="T96">.</text:span></text:p>
      <text:p text:style-name="P97"><text:span text:style-name="T98">Προσφορές γίνονται δεκτές μέχρι και την 21 ./ <text:s/>04 / <text:s text:c="2"/>2017, ημέρα Παρασκευή</text:span><text:span text:style-name="T99"><text:s text:c="5"/>και ώρα 15:00, στο<text:s/></text:span><text:span text:style-name="T100"> </text:span><text:span text:style-name="T101">Πρωτόκολλο</text:span><text:span text:style-name="T102">  </text:span><text:span text:style-name="T103">του Δήμου Ηρακλείου, Διεύθυνση Αγίου Τίτου 1- Τ.Κ. 71202.<text:s/></text:span><text:span text:style-name="T104"> </text:span><text:span text:style-name="T105">Πληροφορίες</text:span><text:span text:style-name="T106"> </text:span><text:span text:style-name="T107"><text:s/>δίνονται από το<text:s/></text:span><text:span text:style-name="T108">ΤΜΗΜΑ ΠΡΟΜΗΘΕΙΩΝ<text:s/></text:span><text:span text:style-name="T109">Τηλ</text:span><text:span text:style-name="T110">.: 2813409-185,186,189,403</text:span><text:span text:style-name="T111"> </text:span><text:span text:style-name="T112"><text:s/>όλες τις εργάσιμες ημέρες και ώρες.</text:span></text:p>
      <text:p text:style-name="P113"><text:span text:style-name="T114">Α. Δικαιολογητικά Συμμετοχής<text:s/></text:span></text:p>
      <text:p text:style-name="P115"><text:s/>Μαζί με την προσφορά του ο προμηθευτής πρέπει να καταθέσει.</text:p>
      <text:p text:style-name="P116"><text:s/>Υπεύθυνη Δήλωση του άρθρου 8 του Ν.1599/85 στην οποία θα δηλώνουν ότι:</text:p>
      <text:p text:style-name="P117">Α) Η <text:s/>επιχείρησή είναι ενήμερη <text:s/>φορολογικά και <text:s/>ασφαλιστικά.</text:p>
      <text:p text:style-name="P118">Β) Η επιχείρησή είναι εγγεγραμμένη στο Επιμελητήριο <text:s/>σε σχετικό κωδικό<text:s/>επαγγέλματος.</text:p>
      <text:p text:style-name="P119">Γ) Δεν έχω συμμετέχει -</text:p>
      <text:p text:style-name="P120">1.Τα φυσικά πρόσωπα <text:s/></text:p>
      <text:p text:style-name="P121">2. ομόρρυθμοι εταίροι και διαχειριστές Ο.Ε. και Ε.Ε.</text:p>
      <text:p text:style-name="P122">3. διαχειριστές Ε.Π.Ε. και Ι.Κ.Ε</text:p>
      <text:p text:style-name="P123">4. στις περιπτώσεις ανωνύμων εταιρειών (Α.Ε.), τον Διευθύνοντα Σύμβουλο, καθώς και όλα τα μέλη του Διοικητικού<text:s/>Συμβουλίου.</text:p>
      <text:p text:style-name="P124"><text:span text:style-name="T125">- σε εγκληματική οργάνωση, σε δωροδοκία, σε απάτη, σε τρομοκρατικά εγκλήματα ή εγκλήματα συνδεόμενα με τρομοκρατικές δραστηριότητες, σε νομιμοποίηση εσόδων <text:s/>από παράνομες δραστηριότητες ή <text:s/>χρηματοδότηση της τρομοκρατίας όπως αυτά ορίζονται στι</text:span><text:span text:style-name="T126">ς αποφάσεις-πλαίσια 2008/841/ΔΕΥ, (ΕΕ<text:s/></text:span><text:span text:style-name="T127">L</text:span><text:span text:style-name="T128"><text:s/>300 της 11.11.2008 σ.42), (ΕΕ<text:s/></text:span><text:span text:style-name="T129">C</text:span><text:span text:style-name="T130"><text:s/>195 της 25.6.1997, σ. 1) ,2003/568/ΔΕΥ, (ΕΕ<text:s/></text:span><text:span text:style-name="T131">L</text:span><text:span text:style-name="T132"><text:s/>192 της 31.7.2003, σ. 54), 2803/2000 (Α' 48), (ΕΕ<text:s/></text:span><text:span text:style-name="T133">C</text:span><text:span text:style-name="T134"><text:s/>316 της 27.11.1995, σ. 48),2002/475/ΔΕΥ (ΕΕ<text:s/></text:span><text:span text:style-name="T135">L</text:span><text:span text:style-name="T136"><text:s/>309 της 25.11.2005, σ. 15), 2011/36/ΕΕ,<text:s/></text:span><text:span text:style-name="T137">Συμβουλίου (ΕΕ<text:s/></text:span><text:span text:style-name="T138">L</text:span><text:span text:style-name="T139"><text:s/>101 της 15.4.2011, σ. 1), <text:s/>2011, σ. 1), η οποία ενσωματώθηκε στην εθνική νομοθεσία με το ν. 4198 αντίστοιχα .</text:span></text:p>
      <text:p text:style-name="P140">Δ)Δεν έχω καταδικασθεί για αδίκημα σχετικό με την άσκηση της επαγγελματικής μου δραστηριότητας.</text:p>
      <text:p text:style-name="P141">Ε) Τα προσφερόμενα είδη είναι σύμφωνα με τις τεχνικές προδιαγραφές της μελέτης.</text:p>
      <text:p text:style-name="P142">ΣΤ) Ο χρόνος παράδοσης είναι όπως ζητά η μελέτη .</text:p>
      <text:p text:style-name="P143"/>
      <text:p text:style-name="P144"><text:span text:style-name="T145">Όλα τα έγγραφα της Σύμβασης Θα αναρτηθούν στην Ηλεκτρονική διεύθυνση <text:s/>του Δήμου Ηρακλείου<text:s/></text:span><text:a xlink:href="http://www.heraklion/" office:target-frame-name="_top" xlink:show="replace"><text:span text:style-name="T146">www</text:span><text:span text:style-name="T147">.</text:span><text:span text:style-name="T148">heraklion</text:span></text:a><text:span text:style-name="T149"><text:s/>.</text:span><text:span text:style-name="T150">gr</text:span><text:span text:style-name="T151">/</text:span><text:span text:style-name="T152">press</text:span><text:span text:style-name="T153">/</text:span><text:span text:style-name="T154">aucti</text:span><text:span text:style-name="T155">on</text:span><text:span text:style-name="T156"><text:s text:c="2"/>- (διακηρύξεις δημοπρασίες ). <text:s/></text:span></text:p>
      <text:p text:style-name="P157"><text:span text:style-name="T158">Για την αξιολόγηση</text:span><text:span text:style-name="T159"> </text:span><text:span text:style-name="T160">των</text:span><text:span text:style-name="T161"> </text:span><text:span text:style-name="T162"><text:s/>προσφορών</text:span><text:span text:style-name="T163"> </text:span><text:span text:style-name="T164">λαμβάνονται</text:span><text:span text:style-name="T165"> </text:span><text:span text:style-name="T166">υπόψη</text:span><text:span text:style-name="T167"> </text:span><text:span text:style-name="T168">τα παρακάτω .: <text:s text:c="5"/></text:span></text:p>
      <text:p text:style-name="P169"><text:span text:style-name="T170">Η απόλυτα τήρηση</text:span><text:span text:style-name="T171"> </text:span><text:span text:style-name="T172"><text:s/>των<text:s/></text:span><text:span text:style-name="T173"> </text:span><text:span text:style-name="T174">τεχνικών προδιαγραφών .</text:span></text:p>
      <text:p text:style-name="P175">Η κατάθεση <text:s/>των δικαιολογητικών που αναφέρονται στη συγγραφή <text:s/>Υποχρεώσεων .</text:p>
      <text:p text:style-name="P176">Η οικονομική προσφορά των συμμετεχόντων</text:p>
      <text:p text:style-name="P177">Προσφορά που είναι αόριστη και ανεπίδεκτη εκτίμησης απορρίπτεται.</text:p>
      <text:p text:style-name="P178">Προσφορά που παρουσιάζει ουσιώδεις αποκλίσεις από τους όρους και τις τεχνικές προδιαγραφές απορρίπτεται.</text:p>
      <text:soft-page-break/>
      <text:p text:style-name="P179">Προσφορά  που θέτει όρο αναπροσαρμογής των τιμών κρίνεται ως απαράδεκτη.</text:p>
      <text:p text:style-name="P180">Β. Δικαιολογητικά Κατακύρωσης</text:p>
      <text:p text:style-name="P181">Ο Μειοδότης της προμήθειας πριν από την υπογραφή της σύμβασης θα πρέπει να καταθέσει τα παρακάτω δικαιολογητικά :<text:s/></text:p>
      <text:p text:style-name="P182"><text:span text:style-name="T183">Α) Απόσπασμα Ποινικού Μητρώου</text:span><text:span text:style-name="T184">.</text:span></text:p>
      <text:p text:style-name="P185">Υπόχρεοι για την κατάθεση.</text:p>
      <text:p text:style-name="P186">1.Τα φυσικά πρόσωπα.</text:p>
      <text:p text:style-name="P187">2. Ομόρρυθμοι εταίροι και<text:s/>διαχειριστές Ο.Ε. και Ε.Ε.<text:s/></text:p>
      <text:p text:style-name="P188">3. Διαχειριστές Ε.Π.Ε. και Ι.Κ.Ε</text:p>
      <text:p text:style-name="P189">4. Στις περιπτώσεις ανωνύμων εταιρειών (Α.Ε.), τον Διευθύνοντα Σύμβουλο, καθώς και όλα τα μέλη του Διοικητικού Συμβουλίου.</text:p>
      <text:p text:style-name="P190"><text:span text:style-name="T191">Β) Ασφαλιστική και φορολογική ενημερότητα</text:span><text:span text:style-name="T192">.</text:span></text:p>
      <text:p text:style-name="P193"><text:span text:style-name="T194">Γ) Πιστοποιητικό του οικείου<text:s/></text:span><text:span text:style-name="T195">Επαγγελματικού Επιμελητηρίου ,</text:span><text:span text:style-name="T196"><text:s/>με το οποίο θα πιστοποιείται σ’ αυτό <text:s text:c="9"/>η εγγραφή του και το επάγγελμά του το οποίο θα πρέπει να είναι συναφές με το αντικείμενο της προμήθειας <text:s/>αν αυτό δεν συνάδει θα οδηγεί σε αποκλεισμό του συμμετέχοντος και <text:s/>θα <text:s/>έχε</text:span><text:span text:style-name="T197">ι <text:s/>εκδοθεί <text:s/>το <text:s/>πολύ <text:s/>έξι (6) <text:s/>μήνες πριν από την <text:s/>ημερομηνία <text:s/>κατάθεσης προσφορών .<text:s/></text:span></text:p>
      <text:p text:style-name="P198"/>
      <text:p text:style-name="P199"><text:span text:style-name="T200">Η κατακύρωση της προμήθειας<text:s/></text:span><text:span text:style-name="T201"> </text:span><text:span text:style-name="T202">θα γίνει</text:span><text:span text:style-name="T203"> </text:span><text:span text:style-name="T204"><text:s/>με απόφαση Δημάρχου, σε αυτόν που θα προσφέρει το μεγαλύτερο <text:s/>ποσοστό έκπτωσης . <text:s/></text:span></text:p>
      <text:p text:style-name="P205"/>
      <text:p text:style-name="P206"/>
      <text:p text:style-name="P207"><text:span text:style-name="T208"> </text:span><text:span text:style-name="T209"><text:s/></text:span></text:p>
      <text:p text:style-name="P210"><text:span text:style-name="T211"><text:s/>Ο <text:s/>Υπεύθυνος <text:s/>του <text:s/>τμήματος <text:s/></text:span><text:span text:style-name="T212"><text:s text:c="2"/></text:span><text:span text:style-name="T213">Προμηθειών</text:span><text:span text:style-name="T214"><text:s text:c="2"/></text:span></text:p>
      <text:p text:style-name="P215"/>
      <text:p text:style-name="P216"/>
      <text:p text:style-name="P217"/>
      <text:p text:style-name="P218"><text:span text:style-name="T219">ΤΖΑΝΙΔΑΚΗΣ <text:s/>ΒΑΣΙΛΗΣ <text:s text:c="2"/></text:span><text:span text:style-name="T220"><text:s text:c="8"/>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zanidakis Vasilis</dc:creator>
    <meta:creation-date>2017-03-27T10:42:00Z</meta:creation-date>
    <dc:date>2017-03-31T07:03:00Z</dc:date>
    <meta:print-date>2017-03-31T06:12:00Z</meta:print-date>
    <meta:template xlink:href="Normal" xlink:type="simple"/>
    <meta:editing-cycles>13</meta:editing-cycles>
    <meta:editing-duration>PT1440S</meta:editing-duration>
    <meta:document-statistic meta:page-count="2" meta:paragraph-count="9" meta:word-count="752" meta:character-count="4810" meta:row-count="33" meta:non-whitespace-character-count="4067"/>
  </office:meta>
</office:document-meta>
</file>