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4" style:family="table-row">
      <style:table-row-properties style:min-row-height="1.497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9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0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" style:parent-style-name="Standard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" style:parent-style-name="Standard" style:family="paragraph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3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3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3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35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color="#333333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color="#333333" fo:font-size="9pt" style:font-size-asian="9pt" style:font-size-complex="9pt"/>
    </style:style>
    <style:style style:name="P38" style:parent-style-name="Standard" style:family="paragraph">
      <style:paragraph-properties fo:text-align="justify" fo:text-indent="0.3937in"/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9" style:parent-style-name="Standard" style:family="paragraph">
      <style:paragraph-properties fo:text-align="justify" fo:margin-top="0.0201in"/>
    </style:style>
    <style:style style:name="T4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4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4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48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el" fo:country="GR"/>
    </style:style>
    <style:style style:name="T4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5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5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5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5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5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5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56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57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8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60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6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2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64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65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6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69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7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7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4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75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8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79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82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8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84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85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8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8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9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9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9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9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94" style:parent-style-name="Standard" style:family="paragraph">
      <style:paragraph-properties fo:margin-top="0.0201in"/>
    </style:style>
    <style:style style:name="T9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9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97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98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el" fo:country="GR"/>
    </style:style>
    <style:style style:name="T9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Verdana" style:font-name-asian="Cambria" style:font-name-complex="Cambria" style:use-window-font-color="true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02" style:parent-style-name="Standard" style:family="paragraph">
      <style:paragraph-properties fo:text-align="justify"/>
    </style:style>
    <style:style style:name="T10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1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1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1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1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11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15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11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8" style:parent-style-name="Standard" style:family="paragraph">
      <style:paragraph-properties fo:text-align="justify"/>
    </style:style>
    <style:style style:name="T119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P120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1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2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3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4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5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6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9" style:parent-style-name="Standard" style:family="paragraph">
      <style:paragraph-properties fo:text-align="justify"/>
    </style:style>
    <style:style style:name="T13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4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4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5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6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8" style:parent-style-name="Standard" style:family="paragraph">
      <style:paragraph-properties fo:text-align="justify"/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P149" style:parent-style-name="Βασικό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 fo:hyphenate="true"/>
    </style:style>
    <style:style style:name="P150" style:parent-style-name="Βασικό" style:family="paragraph">
      <style:paragraph-properties fo:text-align="justify"/>
      <style:text-properties fo:hyphenate="true"/>
    </style:style>
    <style:style style:name="T15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15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5" style:parent-style-name="Προεπιλεγμένηγραμματοσειρά" style:family="text">
      <style:text-properties fo:font-weight="bold" style:font-weight-asian="bold" fo:font-style="italic" style:font-style-asian="italic" fo:font-size="11pt" style:font-size-asian="11pt" style:font-size-complex="11pt" fo:language="el" fo:country="GR"/>
    </style:style>
    <style:style style:name="T156" style:parent-style-name="Προεπιλεγμένηγραμματοσειρά" style:family="text">
      <style:text-properties fo:font-weight="bold" style:font-weight-asian="bold" fo:font-style="italic" style:font-style-asian="italic" fo:font-size="11pt" style:font-size-asian="11pt" style:font-size-complex="11pt" fo:language="el" fo:country="GR"/>
    </style:style>
    <style:style style:name="T157" style:parent-style-name="Προεπιλεγμένηγραμματοσειρά" style:family="text">
      <style:text-properties fo:font-weight="bold" style:font-weight-asian="bold" fo:font-style="italic" style:font-style-asian="italic" fo:font-size="11pt" style:font-size-asian="11pt" style:font-size-complex="11pt" fo:language="el" fo:country="GR"/>
    </style:style>
    <style:style style:name="T15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fo:font-size="11pt" style:font-size-asian="11pt" style:font-size-complex="11pt" fo:language="el" fo:country="GR" style:language-asian="el" style:country-asian="GR" style:language-complex="ar" style:country-complex="SA"/>
    </style:style>
    <style:style style:name="T159" style:parent-style-name="Προεπιλεγμένηγραμματοσειρά" style:family="text">
      <style:text-properties fo:font-weight="bold" style:font-weight-asian="bold" fo:font-style="italic" style:font-style-asian="italic" fo:font-size="11pt" style:font-size-asian="11pt" style:font-size-complex="11pt" fo:language="el" fo:country="GR"/>
    </style:style>
    <style:style style:name="T160" style:parent-style-name="Προεπιλεγμένηγραμματοσειρά" style:family="text">
      <style:text-properties fo:font-weight="bold" style:font-weight-asian="bold" fo:font-style="italic" style:font-style-asian="italic" fo:font-size="11pt" style:font-size-asian="11pt" style:font-size-complex="10pt" fo:language="el" fo:country="GR"/>
    </style:style>
    <style:style style:name="T16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63" style:parent-style-name="Default" style:family="paragraph">
      <style:paragraph-properties fo:text-align="justify"/>
    </style:style>
    <style:style style:name="T16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5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167" style:parent-style-name="Standard" style:family="paragraph">
      <style:paragraph-properties fo:margin-bottom="0.0395in"/>
    </style:style>
    <style:style style:name="T16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0" style:parent-style-name="Standard" style:family="paragraph">
      <style:paragraph-properties fo:margin-bottom="0.0395in"/>
    </style:style>
    <style:style style:name="T18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8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8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8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8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6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7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8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9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90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91" style:parent-style-name="Βασικό" style:family="paragraph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l" fo:country="GR"/>
    </style:style>
    <style:style style:name="P192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93" style:parent-style-name="Βασικό" style:family="paragraph">
      <style:paragraph-properties fo:text-align="justify"/>
    </style:style>
    <style:style style:name="T194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195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196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97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98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99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200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201" style:parent-style-name="Βασικό" style:family="paragraph">
      <style:paragraph-properties fo:text-align="justify"/>
    </style:style>
    <style:style style:name="T202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203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204" style:parent-style-name="Βασικό" style:family="paragraph">
      <style:paragraph-properties fo:text-align="justify"/>
    </style:style>
    <style:style style:name="T205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206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T207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T208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209" style:parent-style-name="Standard" style:family="paragraph">
      <style:paragraph-properties fo:margin-bottom="0.0395in"/>
    </style:style>
    <style:style style:name="T21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11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l" fo:country="GR"/>
    </style:style>
    <style:style style:name="T213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1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1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1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1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1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2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1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2" style:parent-style-name="Standard" style:family="paragraph">
      <style:paragraph-properties fo:text-align="justify"/>
    </style:style>
    <style:style style:name="T22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2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2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2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9" style:parent-style-name="Standard" style:family="paragraph">
      <style:paragraph-properties fo:text-align="center"/>
    </style:style>
    <style:style style:name="T23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31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3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3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3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35" style:parent-style-name="Standard" style:family="paragraph">
      <style:paragraph-properties fo:text-align="center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36" style:parent-style-name="Standard" style:family="paragraph">
      <style:paragraph-properties fo:text-align="center"/>
      <style:text-properties fo:language="el" fo:country="GR"/>
    </style:style>
    <style:style style:name="P237" style:parent-style-name="Standard" style:family="paragraph">
      <style:paragraph-properties fo:text-align="center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38" style:parent-style-name="Standard" style:family="paragraph">
      <style:paragraph-properties fo:text-align="center"/>
    </style:style>
    <style:style style:name="T239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4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41" style:parent-style-name="Standard" style:family="paragraph">
      <style:paragraph-properties fo:text-align="justify"/>
    </style:style>
    <style:style style:name="T242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4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44" style:parent-style-name="Standard" style:family="paragraph">
      <style:paragraph-properties fo:text-align="justify"/>
    </style:style>
    <style:style style:name="T245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ΕΛΛΗΝΙΚΗ ΔΗΜΟΚΡΑΤΙΑ</text:p>
            <text:p text:style-name="P7">ΔΗΜΟΣ ΗΡΑΚΛΕΙΟΥ</text:p>
            <text:p text:style-name="P8">Δ/ΝΣΗ ΟΙΚΟΝΟΜΙΚΩΝ</text:p>
            <text:p text:style-name="P9">ΤΜΗΜΑ ΠΡΟΜΗΘΕΙΩΝ</text:p>
            <text:p text:style-name="P10">ΑΡΜΟΔΙΟΣ: Τζανιδάκης Βασίλης</text:p>
            <text:p text:style-name="P11"><text:span text:style-name="T12">E</text:span><text:span text:style-name="T13">-</text:span><text:span text:style-name="T14">mail</text:span><text:span text:style-name="T15">:<text:s/></text:span><text:span text:style-name="T16">prom</text:span><text:span text:style-name="T17">@</text:span><text:span text:style-name="T18">heraklion</text:span><text:span text:style-name="T19">.</text:span><text:span text:style-name="T20">gr</text:span><text:span text:style-name="T21">.</text:span></text:p>
            <text:p text:style-name="P22"/>
          </table:table-cell>
          <table:table-cell table:style-name="TableCell23">
            <text:p text:style-name="P24"><text:span text:style-name="T25">Ηράκλειο</text:span><text:span text:style-name="T26"><text:s/></text:span><text:span text:style-name="T27">, <text:s/></text:span><text:span text:style-name="T28">31</text:span><text:span text:style-name="T29">. /<text:s/></text:span><text:span text:style-name="T30">03</text:span><text:span text:style-name="T31"><text:s/>/2017</text:span></text:p>
            <text:p text:style-name="P32"><text:span text:style-name="T33">Aρ. Πρωτ.:</text:span><text:span text:style-name="T34"><text:s/>36713</text:span></text:p>
            <text:p text:style-name="P35"><text:s/></text:p>
          </table:table-cell>
        </table:table-row>
      </table:table>
      <text:p text:style-name="P36"/>
      <text:p text:style-name="P37">ΠΡΟΣΚΛΗΣΗ ΕΚΔΗΛΩΣΗΣ ΕΝΔΙΑΦΕΡΟΝΤΟΣ</text:p>
      <text:p text:style-name="P38"/>
      <text:p text:style-name="P39"><text:span text:style-name="T40">Ο Δήμος Ηρακλείου ανακοινώνει ότι θα</text:span><text:span text:style-name="T41"> </text:span><text:span text:style-name="T42">προβεί</text:span><text:span text:style-name="T43"> </text:span><text:span text:style-name="T44">στην συλλογή προσφορών για την</text:span><text:span text:style-name="T45"><text:s/>«Προμήθεια τροφίμων για τη λειτουργία του Ξενώνα Φιλοξενίας Γυναικών στο Δήμο Ηρακλείου»<text:s/></text:span><text:span text:style-name="T46">συνολικού κόστους<text:s/></text:span><text:span text:style-name="T47">12</text:span><text:span text:style-name="T48">.887,22</text:span><text:span text:style-name="T49"><text:s/></text:span><text:span text:style-name="T50">€ (συμπεριλαμβανομένου του ΦΠΑ</text:span><text:span text:style-name="T51"><text:s/>24%)</text:span><text:span text:style-name="T52"> </text:span><text:span text:style-name="T53">και καλεί τους ενδιαφερόμενους να καταθέσουν τις σχετικές κλειστές προσφορές σύμφωνα</text:span><text:span text:style-name="T54"> </text:span><text:span text:style-name="T55">με:</text:span></text:p>
      <text:p text:style-name="P56"><text:span text:style-name="T57">·</text:span><text:span text:style-name="T58"><text:tab/></text:span><text:span text:style-name="T59">Τις διατάξεις των άρθρων <text:s/>58 και 72 <text:s/>του Ν. 3852/2010.</text:span></text:p>
      <text:p text:style-name="P60"><text:span text:style-name="T61">·</text:span><text:span text:style-name="T62"><text:tab/></text:span><text:span text:style-name="T63">Τις διατάξεις του άρθρου 118 του Ν. 4412/2016.</text:span></text:p>
      <text:p text:style-name="P64"><text:span text:style-name="T65">·</text:span><text:span text:style-name="T66"><text:tab/></text:span><text:span text:style-name="T67">Τις διατάξεις της παρ. 9 του άρθρου 209 του Ν. 3463/2</text:span><text:span text:style-name="T68">006, όπως προστέθηκε με την παρ. 13 του άρθρου 20 του Ν. 3731/2008 και διατηρήθηκε σε ισχύ με την περίπτωση 38 της παρ. 1 του άρθρου 377 του Ν. 4412/2016.</text:span></text:p>
      <text:p text:style-name="P69"><text:span text:style-name="T70">·</text:span><text:span text:style-name="T71"><text:tab/></text:span><text:span text:style-name="T72">Την παρ. 4 του άρθρου 209 του Ν. 3463/2006, όπως αναδιατυπώθηκε με την παρ. 3 του άρθρου 22 του Ν.<text:s/></text:span><text:span text:style-name="T73">3536/2007.</text:span></text:p>
      <text:p text:style-name="P74"><text:span text:style-name="T75">·</text:span><text:span text:style-name="T76"><text:tab/></text:span><text:span text:style-name="T77">Την 58120/2016. <text:s/>απόφαση Δημάρχου με την οποία εκχωρεί το δικαίωμα υπογραφής στους Αντιδημάρχους</text:span></text:p>
      <text:p text:style-name="P78"><text:span text:style-name="T79">·</text:span><text:span text:style-name="T80"><text:tab/></text:span><text:span text:style-name="T81">Την<text:s/></text:span><text:span text:style-name="T82">50/2016</text:span><text:span text:style-name="T83"><text:s/>απόφαση της Οικονομικής Επιτροπής με την οποία διατέθηκε η δαπάνη.</text:span></text:p>
      <text:p text:style-name="P84"><text:span text:style-name="T85">·</text:span><text:span text:style-name="T86"><text:tab/></text:span><text:span text:style-name="T87">Τις τεχνικές προδιαγραφές που έχουν εγκριθεί με το υπ.΄ αριθμού</text:span><text:span text:style-name="T88"><text:s/>πρωτοκόλλου 31300.</text:span></text:p>
      <text:p text:style-name="P89"><text:span text:style-name="T90">·</text:span><text:span text:style-name="T91"><text:tab/></text:span><text:span text:style-name="T92">Τη Συγγραφή Υποχρεώσεων, <text:s/>τον Ενδεικτικό <text:s/>Προϋπολογισμό και το τιμολόγιο προσφοράς.</text:span><text:span text:style-name="T93"> </text:span></text:p>
      <text:p text:style-name="P94"><text:span text:style-name="T95">Το συνολικό ποσό για την παραπάνω δαπάνη ανέρχεται στα</text:span><text:span text:style-name="T96"> </text:span><text:span text:style-name="T97">12</text:span><text:span text:style-name="T98">.887,22</text:span><text:span text:style-name="T99"><text:s/>€</text:span><text:span text:style-name="T100"><text:s/>(συν ΦΠΑ)</text:span><text:span text:style-name="T101">.</text:span></text:p>
      <text:p text:style-name="P102"><text:span text:style-name="T103">Προσφορές γίνονται δεκτές μέχρι και την 21 / 04/ <text:s text:c="2"/>2017, ημέρα<text:s/></text:span><text:span text:style-name="T104">Παρασκευή <text:s text:c="2"/>και ώρα 15:00, στο<text:s/></text:span><text:span text:style-name="T105"> </text:span><text:span text:style-name="T106">Πρωτόκολλο</text:span><text:span text:style-name="T107">  </text:span><text:span text:style-name="T108">του Δήμου Ηρακλείου, Διεύθυνση Αγίου Τίτου 1 -Τ.Κ. 71202.<text:s/></text:span><text:span text:style-name="T109"> </text:span><text:span text:style-name="T110">Πληροφορίες</text:span><text:span text:style-name="T111"> </text:span><text:span text:style-name="T112"><text:s/>δίνονται από το<text:s/></text:span><text:span text:style-name="T113">ΤΜΗΜΑ ΠΡΟΜΗΘΕΙΩΝ<text:s/></text:span><text:span text:style-name="T114"><text:s/>Τηλ</text:span><text:span text:style-name="T115">.: 2813409-185,186,189,403<text:s/></text:span><text:span text:style-name="T116">όλες τις εργάσιμες ημέρες και ώρες.</text:span></text:p>
      <text:p text:style-name="P117"><text:s/>Μαζί με την προσφορά του ο προμηθευτής<text:s/>πρέπει να καταθέσει.</text:p>
      <text:p text:style-name="P118"><text:span text:style-name="T119">Α. Δικαιολογητικά Συμμετοχής<text:s/></text:span></text:p>
      <text:p text:style-name="P120"><text:s/>Μαζί με την προσφορά του ο προμηθευτής πρέπει να καταθέσει.</text:p>
      <text:p text:style-name="P121"><text:s/>Υπεύθυνη Δήλωση του άρθρου 8 του Ν.1599/85 στην οποία θα δηλώνουν ότι:</text:p>
      <text:p text:style-name="P122">Α) Η <text:s/>επιχείρησή είναι ενήμερη <text:s/>φορολογικά και <text:s/>ασφαλιστικά.</text:p>
      <text:p text:style-name="P123">Β) Η επιχείρησή είναι εγγεγραμμένη στο Επιμελητήριο <text:s/>σε σχετικό κωδικό επαγγέλματος.</text:p>
      <text:p text:style-name="P124">Γ) Δεν έχω συμμετέχει -</text:p>
      <text:p text:style-name="P125">1.Τα φυσικά πρόσωπα <text:s/></text:p>
      <text:p text:style-name="P126">2. ομόρρυθμοι εταίροι και διαχειριστές Ο.Ε. και Ε.Ε.</text:p>
      <text:p text:style-name="P127">3. διαχειριστές Ε.Π.Ε. και Ι.Κ.Ε</text:p>
      <text:p text:style-name="P128">4. στις περιπτώσεις ανωνύμων εταιρειών (Α.Ε.), τον<text:s/>Διευθύνοντα Σύμβουλο, καθώς και όλα τα μέλη του Διοικητικού Συμβουλίου.</text:p>
      <text:p text:style-name="P129"><text:span text:style-name="T130">- σε εγκληματική οργάνωση, σε δωροδοκία, σε απάτη, σε τρομοκρατικά εγκλήματα ή εγκλήματα συνδεόμενα με τρομοκρατικές δραστηριότητες, σε νομιμοποίηση εσόδων <text:s/>από παράνομες δραστηριότητ</text:span><text:span text:style-name="T131">ες ή <text:s/>χρηματοδότηση της τρομοκρατίας όπως αυτά ορίζονται στις αποφάσεις-πλαίσια 2008/841/ΔΕΥ, (ΕΕ<text:s/></text:span><text:span text:style-name="T132">L</text:span><text:span text:style-name="T133"><text:s/>300 της 11.11.2008 σ.42), (ΕΕ<text:s/></text:span><text:span text:style-name="T134">C</text:span><text:span text:style-name="T135"><text:s/>195 της 25.6.1997, σ. 1) ,2003/568/ΔΕΥ, (ΕΕ<text:s/></text:span><text:span text:style-name="T136">L</text:span><text:span text:style-name="T137"><text:s/>192 της 31.7.2003, σ. 54), 2803/2000 (Α' 48), (ΕΕ<text:s/></text:span><text:span text:style-name="T138">C</text:span><text:span text:style-name="T139"><text:s/>316 της 27.11.1995, σ.<text:s/></text:span><text:span text:style-name="T140">48),2002/475/ΔΕΥ (ΕΕ<text:s/></text:span><text:span text:style-name="T141">L</text:span><text:span text:style-name="T142"><text:s/>309 της 25.11.2005, σ. 15), 2011/36/ΕΕ, Συμβουλίου (ΕΕ<text:s/></text:span><text:span text:style-name="T143">L</text:span><text:span text:style-name="T144"><text:s/>101 της 15.4.2011, σ. 1), <text:s/>2011, σ. 1), η οποία ενσωματώθηκε στην εθνική νομοθεσία με το ν. 4198 αντίστοιχα .</text:span></text:p>
      <text:p text:style-name="P145">Δ)Δεν έχω καταδικασθεί για αδίκημα σχετικό με την άσκηση της επαγγελματικής μου δραστηριότητας.</text:p>
      <text:p text:style-name="P146">Ε) Τα προσφερόμενα είδη είναι σύμφωνα με τις τεχνικές προδιαγραφές της μελέτης.</text:p>
      <text:p text:style-name="P147">ΣΤ) Ο χρόνος παράδοσης είναι όπως ζητά η μελέτη .</text:p>
      <text:p text:style-name="P148">Τρόπος σύνταξης οικονομικών προσφορών :</text:p>
      <text:p text:style-name="P149">Για τις ομάδες 1, 5, 6 και 7 δίνετε τιμή ανά είδος και μειοδότης είναι αυτός με τη χαμηλότερη τιμή στο σύνολο της ομάδας .<text:s/></text:p>
      <text:p text:style-name="P150"><text:span text:style-name="T151">Για τις ομάδες <text:s text:c="2"/>οπωρολαχανικών και φρούτων στην ομάδα 2, τα είδη (νωπά και κατεψυγμένα) κρέατα, ψαρικά, πουλερικά, λαχανικά στην ομάδα 3 και ελαιόλαδο στην ομάδα 4 δίνετε ποσοστό έκπτωσης</text:span><text:span text:style-name="T152"><text:s/>επί τοις εκατό (%) για κάθε ομάδα και για κάθε είδος θα πρέπει να διαμορφώνετε η τιμή είδους<text:s/></text:span><text:span text:style-name="T153">Π.Χ.</text:span><text:span text:style-name="T154"><text:s/></text:span><text:span text:style-name="T155">Έστω ότι ο συμμετέχων έχει προσφέρει <text:s/>ποσοστό έκπτωσης 5% επί της τιμής για τα (νωπά και κατεψυγμένα) κρέατα, ψαρικά, πουλερικά, λαχανικά στην ομάδα 3 <text:s text:c="2"/>(όπω</text:span><text:span text:style-name="T156">ς ακριβώς ζητείται από τη Συγγραφή υποχρεώσεων<text:s/></text:span><text:soft-page-break/><text:span text:style-name="T157">άρθρο 3) για το είδος <text:s/>«</text:span><text:span text:style-name="T158">Κρέας Μοσχαρίσιο μπούτι (νωπό)</text:span><text:span text:style-name="T159">» Η τιμή στον Ενδεικτικό <text:s/>Προϋπολογισμό είναι 6,50 ανά κιλό και πρέπει να δοθεί τιμή ( 6,50Χ 5% <text:s/>- ) = 6,175 ανά κιλό</text:span><text:span text:style-name="T160"><text:s/></text:span><text:span text:style-name="T161">μειοδότης είναι αυτός πρόσφερε το<text:s/></text:span><text:span text:style-name="T162">μεγαλύτερο ποσοστό έκπτωσης <text:s/>τιμή στο σύνολο της ομάδας .<text:s/></text:span></text:p>
      <text:p text:style-name="P163"><text:span text:style-name="T164">Όλα τα έγγραφα της Σύμβασης Θα αναρτηθούν στην Ηλεκτρονική διεύθυνση <text:s/>του Δήμου Ηρακλείου<text:s/></text:span><text:a xlink:href="http://www.heraklion/" office:target-frame-name="_top" xlink:show="replace"><text:span text:style-name="T165">www.heraklion</text:span></text:a><text:span text:style-name="T166"><text:s/>.gr/press/auction <text:s/>- (διακηρύξεις δημοπρασίες ). <text:s/></text:span></text:p>
      <text:p text:style-name="P167"><text:span text:style-name="T168">Για</text:span><text:span text:style-name="T169"><text:s/>την αξιολόγηση</text:span><text:span text:style-name="T170"> </text:span><text:span text:style-name="T171">των</text:span><text:span text:style-name="T172"> </text:span><text:span text:style-name="T173"><text:s/>προσφορών</text:span><text:span text:style-name="T174"> </text:span><text:span text:style-name="T175">λαμβάνονται</text:span><text:span text:style-name="T176"> </text:span><text:span text:style-name="T177">υπόψη</text:span><text:span text:style-name="T178"> </text:span><text:span text:style-name="T179">τα παρακάτω .: <text:s text:c="5"/></text:span></text:p>
      <text:p text:style-name="P180"><text:span text:style-name="T181">Η απόλυτα τήρηση</text:span><text:span text:style-name="T182"> </text:span><text:span text:style-name="T183"><text:s/>των<text:s/></text:span><text:span text:style-name="T184"> </text:span><text:span text:style-name="T185">τεχνικών προδιαγραφών .</text:span></text:p>
      <text:p text:style-name="P186">Η κατάθεση <text:s/>των δικαιολογητικών που αναφέρονται στη συγγραφή <text:s/>Υποχρεώσεων .</text:p>
      <text:p text:style-name="P187">Η οικονομική προσφορά των συμμετεχόντων</text:p>
      <text:p text:style-name="P188">Προσφορά που είναι αόριστη και ανεπίδεκτη εκτίμησης απορρίπτεται.</text:p>
      <text:p text:style-name="P189">Προσφορά που παρουσιάζει ουσιώδεις αποκλίσεις από τους όρους και τις τεχνικές προδιαγραφές απορρίπτεται.</text:p>
      <text:p text:style-name="P190">Προσφορά  που θέτει όρο αναπροσαρμογής των τιμών κρίνεται ως απαράδεκτη.</text:p>
      <text:p text:style-name="P191">Β. Δικαιολογητικά Κατακύρωσης</text:p>
      <text:p text:style-name="P192">Ο<text:s/>Μειοδότης της προμήθειας πριν από την υπογραφή της σύμβασης θα πρέπει να καταθέσει τα παρακάτω δικαιολογητικά :<text:s/></text:p>
      <text:p text:style-name="P193"><text:span text:style-name="T194">Α) Απόσπασμα Ποινικού Μητρώου</text:span><text:span text:style-name="T195">.</text:span></text:p>
      <text:p text:style-name="P196">Υπόχρεοι για την κατάθεση.</text:p>
      <text:p text:style-name="P197">1.Τα φυσικά πρόσωπα.</text:p>
      <text:p text:style-name="P198">2. Ομόρρυθμοι εταίροι και διαχειριστές Ο.Ε. και Ε.Ε.<text:s/></text:p>
      <text:p text:style-name="P199">3. Διαχειριστές Ε.Π.Ε. και Ι.Κ.Ε</text:p>
      <text:p text:style-name="P200">4. Στις περιπτώσεις ανωνύμων εταιρειών (Α.Ε.), τον Διευθύνοντα Σύμβουλο, καθώς και όλα τα μέλη του Διοικητικού Συμβουλίου.</text:p>
      <text:p text:style-name="P201"><text:span text:style-name="T202">Β) Ασφαλιστική και φορολογική ενημερότητα</text:span><text:span text:style-name="T203">.</text:span></text:p>
      <text:p text:style-name="P204"><text:span text:style-name="T205">Γ) Πιστοποιητικό του οικείου Επαγγελματικού Επιμελητηρίου ,</text:span><text:span text:style-name="T206"><text:s/>με το ο</text:span><text:span text:style-name="T207">ποίο θα πιστοποιείται σ’ αυτό <text:s text:c="9"/>η εγγραφή του και το επάγγελμά του το οποίο θα πρέπει να είναι συναφές με το αντικείμενο της προμήθειας <text:s/>αν αυτό δεν συνάδει θα οδηγεί σε αποκλεισμό του συμμετέχοντος και <text:s/>θα <text:s/>έχει <text:s/>εκδοθεί <text:s/>το <text:s/>πολύ <text:s/>έξι (6) <text:s/>μήνες π</text:span><text:span text:style-name="T208">ριν από την <text:s/>ημερομηνία <text:s/>κατάθεσης προσφορών .<text:s/></text:span></text:p>
      <text:p text:style-name="P209"><text:span text:style-name="T210">Όλα τα έγγραφα της Σύμβασης Θα αναρτηθούν στην Ηλεκτρονική διεύθυνση <text:s/>του Δήμου Ηρακλείου<text:s/></text:span><text:a xlink:href="http://www.heraklion/" office:target-frame-name="_top" xlink:show="replace"><text:span text:style-name="T211">www</text:span><text:span text:style-name="T212">.</text:span><text:span text:style-name="T213">heraklion</text:span></text:a><text:span text:style-name="T214"><text:s/>.</text:span><text:span text:style-name="T215">gr</text:span><text:span text:style-name="T216">/</text:span><text:span text:style-name="T217">press</text:span><text:span text:style-name="T218">/</text:span><text:span text:style-name="T219">auction</text:span><text:span text:style-name="T220"><text:s text:c="2"/>- (διακηρύξεις δημοπρασίες ). <text:s/></text:span></text:p>
      <text:p text:style-name="P221"/>
      <text:p text:style-name="P222"><text:span text:style-name="T223">Η κατακύρωση<text:s/></text:span><text:span text:style-name="T224">της υπηρεσίας θα γίνει</text:span><text:span text:style-name="T225"> </text:span><text:span text:style-name="T226">με απόφαση Δημάρχου, σε αυτόν που θα προσφέρει το μεγαλύτερο <text:s/>ποσοστό έκπτωσης. <text:s/></text:span></text:p>
      <text:p text:style-name="P227"/>
      <text:p text:style-name="P228"/>
      <text:p text:style-name="P229"><text:span text:style-name="T230"> </text:span><text:span text:style-name="T231">Ο <text:s/>Υπεύθυνος <text:s/>του <text:s/>τμήματος <text:s/></text:span><text:span text:style-name="T232"><text:s text:c="2"/></text:span><text:span text:style-name="T233">Προμηθειών</text:span><text:span text:style-name="T234"><text:s text:c="2"/></text:span></text:p>
      <text:p text:style-name="P235"/>
      <text:p text:style-name="P236"/>
      <text:p text:style-name="P237"/>
      <text:p text:style-name="P238"><text:span text:style-name="T239">ΤΖΑΝΙΔΑΚΗΣ <text:s/>ΒΑΣΙΛΗΣ <text:s text:c="2"/></text:span><text:span text:style-name="T240"><text:s text:c="8"/></text:span></text:p>
      <text:p text:style-name="P241"><text:span text:style-name="T242"><text:s/></text:span><text:span text:style-name="T243"><text:s text:c="6"/></text:span></text:p>
      <text:p text:style-name="P244"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Char" style:display-name="Default Char" style:family="text">
      <style:text-properties fo:font-size="11pt" style:font-size-asian="11pt" fo:language="el" fo:country="GR" style:language-asian="el" style:country-asian="GR"/>
    </style:style>
    <style:style style:name="Default" style:display-name="Default" style:family="paragraph">
      <style:paragraph-properties fo:widows="2" fo:orphans="2" style:vertical-align="auto"/>
      <style:text-properties fo:font-size="11pt" style:font-size-asian="11pt" fo:language="el" fo:country="GR" style:language-asian="el" style:country-asian="GR" fo:hyphenate="false"/>
    </style:style>
    <style:style style:name="western" style:display-name="western" style:family="paragraph" style:parent-style-name="Βασικό">
      <style:paragraph-properties fo:widows="2" fo:orphans="2" style:vertical-align="auto" fo:margin-top="0.194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l" fo:country="GR" style:language-asian="el" style:country-asian="G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zanidakis Vasilis</dc:creator>
    <meta:creation-date>2017-03-27T10:49:00Z</meta:creation-date>
    <dc:date>2017-04-03T09:51:00Z</dc:date>
    <meta:template xlink:href="Normal" xlink:type="simple"/>
    <meta:editing-cycles>16</meta:editing-cycles>
    <meta:editing-duration>PT3180S</meta:editing-duration>
    <meta:document-statistic meta:page-count="2" meta:paragraph-count="11" meta:word-count="935" meta:character-count="5977" meta:row-count="42" meta:non-whitespace-character-count="5053"/>
  </office:meta>
</office:document-meta>
</file>